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Zadanifontodlomka" style:family="text">
      <style:text-properties fo:font-size="28pt" style:font-size-asian="28pt" style:font-size-complex="28pt"/>
    </style:style>
    <style:style style:name="T3" style:parent-style-name="Zadanifontodlomka" style:family="text">
      <style:text-properties fo:font-weight="bold" style:font-weight-asian="bold" fo:font-size="28pt" style:font-size-asian="28pt" style:font-size-complex="28pt"/>
    </style:style>
    <style:style style:name="T4" style:parent-style-name="Zadanifontodlomka" style:family="text">
      <style:text-properties style:font-name-complex="Calibri" fo:font-weight="bold" style:font-weight-asian="bold" fo:font-size="28pt" style:font-size-asian="28pt" style:font-size-complex="28pt"/>
    </style:style>
    <style:style style:name="T5" style:parent-style-name="Zadanifontodlomka" style:family="text">
      <style:text-properties style:font-name-complex="Calibri" fo:font-size="28pt" style:font-size-asian="28pt" style:font-size-complex="28pt"/>
    </style:style>
    <style:style style:name="T6" style:parent-style-name="Zadanifontodlomka" style:family="text">
      <style:text-properties fo:font-size="28pt" style:font-size-asian="28pt" style:font-size-complex="28pt"/>
    </style:style>
    <style:style style:name="T7" style:parent-style-name="Zadanifontodlomka" style:family="text">
      <style:text-properties fo:font-size="28pt" style:font-size-asian="28pt" style:font-size-complex="28pt"/>
    </style:style>
    <style:style style:name="T8" style:parent-style-name="Zadanifontodlomka" style:family="text">
      <style:text-properties style:font-name-complex="Calibri" fo:font-size="28pt" style:font-size-asian="28pt" style:font-size-complex="28pt"/>
    </style:style>
    <style:style style:name="P9" style:parent-style-name="Normal" style:family="paragraph">
      <style:text-properties fo:font-size="28pt" style:font-size-asian="28pt" style:font-size-complex="28pt"/>
    </style:style>
    <style:style style:name="P10" style:parent-style-name="Normal" style:family="paragraph">
      <style:text-properties fo:font-size="28pt" style:font-size-asian="28pt" style:font-size-complex="28pt"/>
    </style:style>
    <style:style style:name="T11" style:parent-style-name="Zadanifontodlomka" style:family="text">
      <style:text-properties fo:font-weight="bold" style:font-weight-asian="bold" fo:font-size="28pt" style:font-size-asian="28pt" style:font-size-complex="28pt"/>
    </style:style>
    <style:style style:name="T12" style:parent-style-name="Zadanifontodlomka" style:family="text">
      <style:text-properties fo:font-size="28pt" style:font-size-asian="28pt" style:font-size-complex="28pt"/>
    </style:style>
    <style:style style:name="T13" style:parent-style-name="Zadanifontodlomka" style:family="text">
      <style:text-properties fo:font-weight="bold" style:font-weight-asian="bold" fo:font-size="28pt" style:font-size-asian="28pt" style:font-size-complex="28pt"/>
    </style:style>
    <style:style style:name="T14" style:parent-style-name="Zadanifontodlomka" style:family="text">
      <style:text-properties fo:font-size="28pt" style:font-size-asian="28pt" style:font-size-complex="28pt"/>
    </style:style>
    <style:style style:name="P15" style:parent-style-name="Bezproreda" style:family="paragraph">
      <style:text-properties fo:font-size="28pt" style:font-size-asian="28pt" style:font-size-complex="28pt"/>
    </style:style>
    <style:style style:name="T16" style:parent-style-name="Zadanifontodlomka" style:family="text">
      <style:text-properties fo:font-size="28pt" style:font-size-asian="28pt" style:font-size-complex="28pt"/>
    </style:style>
    <style:style style:name="T17" style:parent-style-name="Zadanifontodlomka" style:family="text">
      <style:text-properties fo:font-size="28pt" style:font-size-asian="28pt" style:font-size-complex="28pt"/>
    </style:style>
    <style:style style:name="T18" style:parent-style-name="Zadanifontodlomka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fo:font-size="28pt" style:font-size-asian="28pt" style:font-size-complex="28pt"/>
    </style:style>
    <style:style style:name="P20" style:parent-style-name="Normal" style:family="paragraph">
      <style:text-properties fo:font-size="28pt" style:font-size-asian="28pt" style:font-size-complex="28pt"/>
    </style:style>
    <style:style style:name="T21" style:parent-style-name="Zadanifontodlomka" style:family="text">
      <style:text-properties fo:font-weight="bold" style:font-weight-asian="bold" fo:font-size="28pt" style:font-size-asian="28pt" style:font-size-complex="28pt"/>
    </style:style>
    <style:style style:name="T22" style:parent-style-name="Zadanifontodlomka" style:family="text">
      <style:text-properties fo:font-size="28pt" style:font-size-asian="28pt" style:font-size-complex="28pt"/>
    </style:style>
    <style:style style:name="P23" style:parent-style-name="Normal" style:family="paragraph">
      <style:text-properties fo:font-size="28pt" style:font-size-asian="28pt" style:font-size-complex="28pt"/>
    </style:style>
    <style:style style:name="P24" style:parent-style-name="Normal" style:family="paragraph">
      <style:text-properties fo:font-size="28pt" style:font-size-asian="28pt" style:font-size-complex="28pt"/>
    </style:style>
    <style:style style:name="P25" style:parent-style-name="Normal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UPUTE:</text:p>
      <text:p text:style-name="Normal"><text:span text:style-name="T2">CHANGER RADI NA PRINCIPU DA U OTVOR UBACITE NOVČANICU U EURIMA I ON VAMA IZBACI ŽETON.</text:span><text:span text:style-name="T3"><text:s/>CIJENA ŽETONA JE 2,5<text:s/></text:span><text:span text:style-name="T4">€<text:s/></text:span><text:span text:style-name="T5">CHANGER NE VRAĆA NOVAC NEGO GA MIJENJA U ŽETONE.</text:span></text:p>
      <text:p text:style-name="Normal"><text:span text:style-name="T6">MINIMALNA KUPNJA<text:s/></text:span><text:span text:style-name="T7">JE 2 ŽETONA ŠTO JE 5</text:span><text:span text:style-name="T8">€</text:span></text:p>
      <text:p text:style-name="P9"/>
      <text:p text:style-name="P10">ŽETON MOŽETE:<text:s/></text:p>
      <text:p text:style-name="Normal"><text:span text:style-name="T11">1.</text:span><text:span text:style-name="T12"><text:s/>STAVITI U BOLOMAT I DOBITI 34 LOPTICE<text:s/></text:span></text:p>
      <text:p text:style-name="Bezproreda"><text:span text:style-name="T13">2.</text:span><text:span text:style-name="T14"><text:s/>IZNAJMITI PALICU ZA VJEŽBU ISPUCAVANJA KOD KOLEGA GREENKEEPERA.<text:s/></text:span></text:p>
      <text:p text:style-name="P15"><text:s text:c="5"/>PALICA SE MOŽE KORISTITI SAMO ZA VJEŽBU ISPUCAVANJA LOPTICA NA PUCALIŠTU.</text:p>
      <text:p text:style-name="Bezproreda"><text:span text:style-name="T16"><text:s text:c="5"/>NAKON ZAVRŠETKA PALICU J</text:span><text:span text:style-name="T17">E<text:s/></text:span><text:span text:style-name="T18">OBAVEZNO</text:span><text:span text:style-name="T19"><text:s/>VRATITI</text:span></text:p>
      <text:p text:style-name="P20"/>
      <text:p text:style-name="Normal"><text:span text:style-name="T21">3.</text:span><text:span text:style-name="T22"><text:s/>NJIME PLATITI GREEN-FEE UKOLIKO STE ČLAN NEKOG GOLF KLUBA.</text:span></text:p>
      <text:p text:style-name="P23"><text:s text:c="4"/>1 ŽETON JE ZA 3<text:s/>RUPE <text:s/></text:p>
      <text:p text:style-name="P24"><text:s text:c="4"/>2 ŽETONA SU ZA 9 RUPA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ucija Fišić</meta:initial-creator>
    <dc:creator>Lucija Fišić</dc:creator>
    <meta:creation-date>2024-04-05T12:48:00Z</meta:creation-date>
    <dc:date>2025-09-16T11:06:00Z</dc:date>
    <meta:print-date>2025-03-17T10:07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85" meta:character-count="575" meta:row-count="4" meta:non-whitespace-character-count="491"/>
  </office:meta>
</office:document-meta>
</file>