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avila ponašanja na golf terenu</text:p>
      <text:p text:style-name="P2">Neigrači golfa ne<text:s/>smiju<text:s/>šetati golf igralištem.</text:p>
      <text:p text:style-name="P3">Igrači zatečeni na golf igralištu moraju<text:s/>imati godišnju kartu ili plaćen green fee (isti mogu zamijeniti za žetone kod greenkeepera).</text:p>
      <text:p text:style-name="P4">Igranje na golf igralištu s driving range lopticama nije dopušteno.<text:s/></text:p>
      <text:p text:style-name="P5">Obvezno popravljajte<text:s/>sva oštećenja na igralištu uzrokovana igrom (popravljanje divota – vraćanje busena, popravljanje bunkera grabljama, popravljanje «pitch mark-a» na greenu).</text:p>
      <text:p text:style-name="P6">Zabranjeno je oštećivati travu na tee-evima probnim zamasima. Kod izvođenja probnih zamaha zabranjeno je dizanje «divota».</text:p>
      <text:p text:style-name="P7">Psima je zabranjen boravak na golf terenu.</text:p>
      <text:p text:style-name="P8">Pravila ponašanja na driving range-u</text:p>
      <text:p text:style-name="P9">Žetoni se kupuju u changeru koji se nalazi na pucalištu. Cijena jednog žetona je 2.5€ <text:s/>moguća je kupnja min 2 žetona (budući da changer mijenja novčanice u žetone i ne vraća ostatak novca).</text:p>
      <text:p text:style-name="P10">Vježbanje na driving range-u i chipping green-u dopušteno je samo unutar označenih pozicija.</text:p>
      <text:p text:style-name="P11">Nije dopušteno skupljati loptice na driving range-u. Postoji opasnost od nezgode.</text:p>
      <text:p text:style-name="Normal"><text:span text:style-name="T12">Molimo prazne košare za loptice ostavite pokraj automata s loptic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ja Fišić</meta:initial-creator>
    <dc:creator>Tomislav Ljubic</dc:creator>
    <meta:creation-date>2026-03-06T08:08:00Z</meta:creation-date>
    <dc:date>2026-03-06T08:08:00Z</dc:date>
    <meta:template xlink:href="Normal.dotm" xlink:type="simple"/>
    <meta:editing-cycles>3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